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end"/>
    </style:style>
    <style:style style:name="P2" style:parent-style-name="Normalny" style:family="paragraph">
      <style:paragraph-properties fo:text-align="center"/>
    </style:style>
    <style:style style:name="P3" style:parent-style-name="Normalny" style:family="paragraph">
      <style:paragraph-properties fo:text-align="center"/>
    </style:style>
    <style:style style:name="P4" style:parent-style-name="Normalny" style:family="paragraph">
      <style:paragraph-properties fo:text-align="justify"/>
    </style:style>
    <style:style style:name="P5" style:parent-style-name="Normalny" style:family="paragraph">
      <style:paragraph-properties fo:text-align="justify"/>
    </style:style>
    <style:style style:name="P6" style:parent-style-name="Normalny" style:family="paragraph">
      <style:paragraph-properties fo:text-align="justify"/>
    </style:style>
    <style:style style:name="P7" style:parent-style-name="Normalny" style:family="paragraph">
      <style:paragraph-properties fo:text-align="justify"/>
    </style:style>
    <style:style style:name="P8" style:parent-style-name="Normalny" style:family="paragraph">
      <style:paragraph-properties fo:text-align="justify"/>
    </style:style>
    <style:style style:name="P9" style:parent-style-name="Normalny" style:family="paragraph">
      <style:paragraph-properties fo:text-align="justify"/>
    </style:style>
    <style:style style:name="P10" style:parent-style-name="Normalny" style:family="paragraph">
      <style:paragraph-properties fo:text-align="justify"/>
    </style:style>
    <style:style style:name="P11" style:parent-style-name="Normalny" style:family="paragraph">
      <style:paragraph-properties fo:text-align="justify"/>
    </style:style>
  </office:automatic-styles>
  <office:body>
    <office:text text:use-soft-page-breaks="true">
      <text:p text:style-name="P1">Skoroszyce, 16.04.2025r.</text:p>
      <text:p text:style-name="P2">OGŁOSZENIE</text:p>
      <text:p text:style-name="P3">WÓJTA GMINY SKOROSZYCE</text:p>
      <text:p text:style-name="P4">Wójt Gminy Skoroszyce, działając na podstawie art. 17 ust. 2 pkt. 1 ustawy z dnia 9 października 2015 r. o rewitalizacji (Dz.U. 2024 poz. 278) zawiadamia,<text:s/>że<text:s/>w dniu<text:s/>28.02.2025 r. Rada Gminy w Skoroszycach przyjęła Uchwałę Nr XIII/92/2025 z dnia 28.02.2025 r. <text:s/>W sprawie przystąpienia do sporządzenia Gminnego Programu Rewitalizacji dla Gminy Skoroszyce.</text:p>
      <text:p text:style-name="P5">Gminny Program Rewitalizacji zostanie opracowany dla obszaru rewitalizacji wyznaczonego Uchwałą Nr VII/52/2024 Rady Gminy Skoroszyce z dnia 14 listopada 2024 roku.<text:s/></text:p>
      <text:p text:style-name="P6">Gminny Program Rewitalizacji ma przeciwdziałać negatywnym zjawiskom społecznym oraz przestrzennym poprzez podjęcie działań zmierzających do aktywizowania lokalnej społeczności oraz zapobiegania procesom degradacji. Dokument ma na celu wyprowadzenie obszaru rewitalizacji ze stanu kryzysowego oraz stworzenie warunków do jego zrównoważonego rozwoju. Gminny Program Rewitalizacji stanowi narzędzie planowania, koordynowania i integrowania różnorodnych aktywności w ramach rewitalizacji.</text:p>
      <text:p text:style-name="P7">Procedura opracowania i uchwalenia Gminnego Programu Rewitalizacji jest wieloetapowa<text:s/><text:line-break/>i wymaga kolejno następujących działań: Wójt po podjęciu przez Radę Gminy uchwały<text:line-break/>o przystąpieniu do sporządzenia Gminnego Programu Rewitalizacji, ogłasza informację<text:s/><text:line-break/>o podjęciu uchwały o przystąpieniu do sporządzenia Gminnego Programu Rewitalizacji, przeprowadza konsultacje społeczne projektu Gminnego Programu Rewitalizacji, występuje<text:s/><text:line-break/>o zaopiniowanie projektu Gminnego Programu Rewitalizacji, wprowadza zmiany wynikające<text:s/><text:line-break/>z przeprowadzonych konsultacji społecznych i uzyskanych opinii oraz przedstawia Radzie Gminy Skoroszyce do uchwalenia projekt Gminnego Programu Rewitalizacji.<text:s/></text:p>
      <text:p text:style-name="P8"/>
      <text:p text:style-name="P9"><text:tab/><text:tab/><text:tab/><text:tab/><text:tab/><text:tab/><text:tab/>WÓJT GMINY SKOROSZYCE<text:s/></text:p>
      <text:p text:style-name="P10"/>
      <text:p text:style-name="P11"><text:tab/><text:tab/><text:tab/><text:tab/><text:tab/><text:tab/><text:tab/><text:s text:c="7"/>Barbara Dybczak<text:s/></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fo:color="#2F5496"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2F5496" fo:font-size="20pt" style:font-size-asian="20pt" style:font-size-complex="20pt"/>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2F5496"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2F5496"/>
    </style:style>
    <style:style style:name="Nagłówek5Znak" style:display-name="Nagłówek 5 Znak" style:family="text" style:parent-style-name="Domyślnaczcionkaakapitu">
      <style:text-properties style:font-name-asian="Times New Roman" style:font-name-complex="Times New Roman" fo:color="#2F5496"/>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2F5496"/>
    </style:style>
    <style:style style:name="Cytatintensywny" style:display-name="Cytat intensywny" style:family="paragraph" style:parent-style-name="Normalny" style:next-style-name="Norma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ytatintensywnyZnak" style:display-name="Cytat intensywny Znak" style:family="text" style:parent-style-name="Domyślnaczcionkaakapitu">
      <style:text-properties fo:font-style="italic" style:font-style-asian="italic" style:font-style-complex="italic" fo:color="#2F5496"/>
    </style:style>
    <style:style style:name="Odwołanieintensywne" style:display-name="Odwołanie intensywne" style:family="text" style:parent-style-name="Domyślnaczcionkaakapitu">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gaszek</meta:initial-creator>
    <dc:creator>agaszek</dc:creator>
    <meta:creation-date>2025-02-28T07:44:00Z</meta:creation-date>
    <dc:date>2025-04-16T10:12:00Z</dc:date>
    <meta:print-date>2025-04-16T09:44:00Z</meta:print-date>
    <meta:template xlink:href="Normal" xlink:type="simple"/>
    <meta:editing-cycles>3</meta:editing-cycles>
    <meta:editing-duration>PT18300S</meta:editing-duration>
    <meta:document-statistic meta:page-count="1" meta:paragraph-count="3" meta:word-count="257" meta:character-count="1796" meta:row-count="12" meta:non-whitespace-character-count="1542"/>
  </office:meta>
</office:document-meta>
</file>